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juci"/><text:bookmark-start text:name="__RefHeading___juci_1"/><text:bookmark-start text:name="juci"/>JUCI<text:bookmark-end text:name="__RefHeading___juci_1"/><text:bookmark-end text:name="juci"/></text:h>
      <text:p text:style-name="Text_20_body">JUCI (Java User Control Interface) provides a command line and graphical user interface for administration of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juci</dc:title>
  </office:meta>
</office:document-meta>
</file>