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:kpi"/><text:bookmark-start text:name="__RefHeading___kpi_1"/><text:bookmark-start text:name="kpi"/>KPI<text:bookmark-end text:name="__RefHeading___kpi_1"/><text:bookmark-end text:name="kpi"/></text:h>
      <text:p text:style-name="Text_20_body">A Key Performance Indicator (KPI) is a measurable value that demonstrates how effectively a company is achieving key business objectiv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:kpi</dc:title>
  </office:meta>
</office:document-meta>
</file>