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:load_test"/><text:bookmark-start text:name="__RefHeading___load_test_1"/><text:bookmark-start text:name="load_test"/>Load Test<text:bookmark-end text:name="__RefHeading___load_test_1"/><text:bookmark-end text:name="load_test"/></text:h>
      <text:p text:style-name="Text_20_body">A load test generates transactions to the targeted application with the intention to verify how the application reacts to a specific lo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:load_test</dc:title>
  </office:meta>
</office:document-meta>
</file>