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sap"/><text:bookmark-start text:name="__RefHeading___lsap_1"/><text:bookmark-start text:name="lsap"/>LSAP<text:bookmark-end text:name="__RefHeading___lsap_1"/><text:bookmark-end text:name="lsap"/></text:h>
      <text:p text:style-name="Text_20_body">Link Service Access Point (LSAP) fields are used to identify which protocol handler should process an incoming <text:a xlink:type="simple" xlink:href="https://juci.iopsys.eu/glossary/f/frame" text:style-name="Internet_20_link" text:visited-style-name="Visited_20_Internet_20_Link">frame</text:a>.</text:p>
      <text:p text:style-name="Text_20_body">LS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sap</dc:title>
  </office:meta>
</office:document-meta>
</file>