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_clamping"/><text:bookmark-start text:name="__RefHeading___mss_clamping_1"/><text:bookmark-start text:name="mss_clamping"/>MSS Clamping<text:bookmark-end text:name="__RefHeading___mss_clamping_1"/><text:bookmark-end text:name="mss_clamping"/></text:h>
      <text:p text:style-name="Text_20_body">Maximum Segment Size Clamping entails changing the <text:a xlink:type="simple" xlink:href="https://juci.iopsys.eu/glossary/m/mss" text:style-name="Internet_20_link" text:visited-style-name="Visited_20_Internet_20_Link">maximum segment size</text:a> of all <text:a xlink:type="simple" xlink:href="https://juci.iopsys.eu/glossary/t/tcp" text:style-name="Internet_20_link" text:visited-style-name="Visited_20_Internet_20_Link">TCP</text:a> connections with a <text:a xlink:type="simple" xlink:href="https://juci.iopsys.eu/glossary/m/mtu" text:style-name="Internet_20_link" text:visited-style-name="Visited_20_Internet_20_Link">MTU</text:a> lower than 1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_clamping</dc:title>
  </office:meta>
</office:document-meta>
</file>