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tmask"/><text:bookmark-start text:name="__RefHeading___netmask_1"/><text:bookmark-start text:name="netmask"/>Netmask<text:bookmark-end text:name="__RefHeading___netmask_1"/><text:bookmark-end text:name="netmask"/></text:h>
      <text:p text:style-name="Text_20_body">A netmask is a mask used to divide an IP address into subnets and specify the number of available host addresses in the subnet.</text:p>
      <text:p text:style-name="Text_20_body">The netmask consists of a 32-bit sequence on the format <text:span text:style-name="Source_20_Text">255.255.225.255</text:span>.</text:p>
      <text:p text:style-name="Text_20_body">There are three commonly used network classes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ass </text:p>
          </table:table-cell>
          <table:table-cell office:value-type="string" table:style-name="tableheader">
            <text:p text:style-name="Table_20_Heading"> Netmask length </text:p>
          </table:table-cell>
          <table:table-cell office:value-type="string" table:style-name="tableheader">
            <text:p text:style-name="Table_20_Heading"> # of networks </text:p>
          </table:table-cell>
          <table:table-cell office:value-type="string" table:style-name="tableheader">
            <text:p text:style-name="Table_20_Heading"> Number of hosts </text:p>
          </table:table-cell>
          <table:table-cell office:value-type="string" table:style-name="tableheader">
            <text:p text:style-name="Table_20_Heading"> Netmask </text:p>
          </table:table-cell>
        </table:table-row>
        <table:table-row>
          <table:table-cell office:value-type="string" table:style-name="tablecell">
            <text:p text:style-name="tablealignleft"> Class 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16777214 </text:p>
          </table:table-cell>
          <table:table-cell office:value-type="string" table:style-name="tablecell">
            <text:p text:style-name="tablealignleft"> 255.0.0.0 </text:p>
          </table:table-cell>
        </table:table-row>
        <table:table-row>
          <table:table-cell office:value-type="string" table:style-name="tablecell">
            <text:p text:style-name="tablealignleft"> Class B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16382 </text:p>
          </table:table-cell>
          <table:table-cell office:value-type="string" table:style-name="tablecell">
            <text:p text:style-name="tablealignleft"> 65534 </text:p>
          </table:table-cell>
          <table:table-cell office:value-type="string" table:style-name="tablecell">
            <text:p text:style-name="tablealignleft"> 255.255.0.0 </text:p>
          </table:table-cell>
        </table:table-row>
        <table:table-row>
          <table:table-cell office:value-type="string" table:style-name="tablecell">
            <text:p text:style-name="tablealignleft"> Class C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2097150 </text:p>
          </table:table-cell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255.255.255.0 </text:p>
          </table:table-cell>
        </table:table-row>
      </table:table>
      <text:p text:style-name="Text_20_body">The last <text:span text:style-name="Source_20_Text">0</text:span> and <text:span text:style-name="Source_20_Text">255</text:span> in a sequence are always assigned and cannot be used as host addresses.</text:p>
      <text:p text:style-name="Text_20_body">For example, in <text:span text:style-name="Source_20_Text">255.255.225.0</text:span>, <text:span text:style-name="Source_20_Text">0</text:span> is the assigned network address.</text:p>
      <text:p text:style-name="Text_20_body">In <text:span text:style-name="Source_20_Text">255.255.255.255</text:span>, <text:span text:style-name="Source_20_Text">255</text:span> is the assigned <text:a xlink:type="simple" xlink:href="https://juci.iopsys.eu/glossary/i/ipv4_broadcast" text:style-name="Internet_20_link" text:visited-style-name="Visited_20_Internet_20_Link">IPv4 broadcast</text:a>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tmask</dc:title>
  </office:meta>
</office:document-meta>
</file>