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throughput"/><text:bookmark-start text:name="__RefHeading___network_throughput_1"/><text:bookmark-start text:name="network_throughput"/>Network Throughput<text:bookmark-end text:name="__RefHeading___network_throughput_1"/><text:bookmark-end text:name="network_throughput"/></text:h>
      <text:p text:style-name="Text_20_body">Network Throughput is the amount of network traffic generated, typically measured in megabits per second. This is a floating average value calculated over a set unit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throughput</dc:title>
  </office:meta>
</office:document-meta>
</file>