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on_functional_rq"/><text:bookmark-start text:name="__RefHeading___non-functional_requirement_1"/><text:bookmark-start text:name="non-functional_requirement"/>Non-functional requirement<text:bookmark-end text:name="__RefHeading___non-functional_requirement_1"/><text:bookmark-end text:name="non-functional_requirement"/></text:h>
      <text:p text:style-name="Text_20_body">The non-functional requirements defines the requirements on how a IT system should perform in a production like environment.</text:p>
      <text:p text:style-name="Text_20_body">A typical performance requirement is response time per page or transaction at a specific 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on_functional_rq</dc:title>
  </office:meta>
</office:document-meta>
</file>