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:oui"/><text:bookmark-start text:name="__RefHeading___oui_1"/><text:bookmark-start text:name="oui"/>OUI<text:bookmark-end text:name="__RefHeading___oui_1"/><text:bookmark-end text:name="oui"/></text:h>
      <text:p text:style-name="Text_20_body">An Organizationally Unique Identifier - OUI - is a 24-bit number used to uniquely identify a vendor.</text:p>
      <text:p text:style-name="Text_20_body">Usually makes up the first three octets of the <text:a xlink:type="simple" xlink:href="https://juci.iopsys.eu/glossary/m/mac" text:style-name="Internet_20_link" text:visited-style-name="Visited_20_Internet_20_Link">MAC</text:a> add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:oui</dc:title>
  </office:meta>
</office:document-meta>
</file>