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verhead"/><text:bookmark-start text:name="__RefHeading___overhead_1"/><text:bookmark-start text:name="overhead"/>Overhead<text:bookmark-end text:name="__RefHeading___overhead_1"/><text:bookmark-end text:name="overhead"/></text:h>
      <text:p text:style-name="Text_20_body">Overhead is extra data or processing needed to manage delivery of a network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verhead</dc:title>
  </office:meta>
</office:document-meta>
</file>