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acket"/><text:bookmark-start text:name="__RefHeading___packet_1"/><text:bookmark-start text:name="packet"/>Packet<text:bookmark-end text:name="__RefHeading___packet_1"/><text:bookmark-end text:name="packet"/></text:h>
      <text:p text:style-name="Text_20_body">A packet is a portion of data that transmitted between a source and destination in a network. It normally a smaller part of some larger unit of data, which is tagged with an identification number and an address. When all packets for a specific data unit arrives at their destination, they are reassembled to form the original data.</text:p>
      <text:p text:style-name="Text_20_body">Division into packets, transmission and reassembly is governed by a transmission  <text:a xlink:type="simple" xlink:href="https://juci.iopsys.eu/glossary/p/protocol" text:style-name="Internet_20_link" text:visited-style-name="Visited_20_Internet_20_Link">protoco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acket</dc:title>
  </office:meta>
</office:document-meta>
</file>