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use_frame"/><text:bookmark-start text:name="__RefHeading___pause_frames_1"/><text:bookmark-start text:name="pause_frames"/>Pause Frames<text:bookmark-end text:name="__RefHeading___pause_frames_1"/><text:bookmark-end text:name="pause_frames"/></text:h>
      <text:p text:style-name="Text_20_body">Ethernet Pause Frames is a mechanism for <text:a xlink:type="simple" xlink:href="https://juci.iopsys.eu/glossary/f/flow_control" text:style-name="Internet_20_link" text:visited-style-name="Visited_20_Internet_20_Link">flow control</text:a> which is used to cause a temporary stop of transmission from the origin. Typically it is used when the sender <text:span text:style-name="Emphasis">temporarily</text:span> or <text:span text:style-name="Emphasis">intermittently</text:span> transmits faster than the device can receive.</text:p>
      <text:p text:style-name="Text_20_body">The PAUSE frame is defined by IEEE 802.3x and uses MAC Control frames to carry the PAUSE commands. Ethernet pause frames are supported on full duplex only.</text:p>
      <text:p text:style-name="Text_20_body"><text:span text:style-name="Strong_20_Emphasis">Note:</text:span> If a port is over-subscribed, Ethernet Pause Frame flow control does not ensure no-loss behav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use_frame</dc:title>
  </office:meta>
</office:document-meta>
</file>