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roxy"/><text:bookmark-start text:name="__RefHeading___proxy_1"/><text:bookmark-start text:name="proxy"/>Proxy<text:bookmark-end text:name="__RefHeading___proxy_1"/><text:bookmark-end text:name="proxy"/></text:h>
      <text:p text:style-name="Text_20_body">A proxy server works as an intermediary between the client and other servers, forwarding traffic to and from the servers and client. I adds functionality for improving aspects of the connection, such as security, reliability or simpli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roxy</dc:title>
  </office:meta>
</office:document-meta>
</file>