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"/><text:bookmark-start text:name="__RefHeading___ptm_-_pulse-time_modulation_1"/><text:bookmark-start text:name="ptm_-_pulse-time_modulation"/>PTM - Pulse-Time Modulation<text:bookmark-end text:name="__RefHeading___ptm_-_pulse-time_modulation_1"/><text:bookmark-end text:name="ptm_-_pulse-time_modulation"/></text:h>
      <text:p text:style-name="Text_20_body">Pulse-Time Modulation means encoding traffic into a pulsing signal signal for trans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</dc:title>
  </office:meta>
</office:document-meta>
</file>