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s://juci.iopsys.eu/glossary/v/vpn" text:style-name="Internet_20_link" text:visited-style-name="Visited_20_Internet_20_Link">virtual private networks</text:a> through <text:a xlink:type="simple" xlink:href="https://juci.iopsys.eu/glossary/t/tcp" text:style-name="Internet_20_link" text:visited-style-name="Visited_20_Internet_20_Link">TCP</text:a> and a <text:a xlink:type="simple" xlink:href="https://juci.iopsys.eu/glossary/g/gre" text:style-name="Internet_20_link" text:visited-style-name="Visited_20_Internet_20_Link">GRE</text:a> with <text:a xlink:type="simple" xlink:href="https://juci.iopsys.eu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