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mark"/><text:bookmark-start text:name="__RefHeading___qos_mark_1"/><text:bookmark-start text:name="qos_mark"/>QoS Mark<text:bookmark-end text:name="__RefHeading___qos_mark_1"/><text:bookmark-end text:name="qos_mark"/></text:h>
      <text:p text:style-name="Text_20_body">The <text:a xlink:type="simple" xlink:href="https://juci.iopsys.eu/glossary/q/qos" text:style-name="Internet_20_link" text:visited-style-name="Visited_20_Internet_20_Link">Quality of Service</text:a> Mark is used when classifying traffic. Packets matching the filter will be marked with the provided hexadecimal code <text:span text:style-name="Source_20_Text">0x000000</text:span>-<text:span text:style-name="Source_20_Text">0xFFFFFF</text:span>.</text:p>
      <text:p text:style-name="Text_20_body">This mark can then be used for identification and filtering purposes, for example by <text:a xlink:type="simple" xlink:href="https://juci.iopsys.eu/glossary/i/iptables" text:style-name="Internet_20_link" text:visited-style-name="Visited_20_Internet_20_Link">iptables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mark</dc:title>
  </office:meta>
</office:document-meta>
</file>