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lver"/><text:bookmark-start text:name="__RefHeading___resolver_1"/><text:bookmark-start text:name="resolver"/>Resolver<text:bookmark-end text:name="__RefHeading___resolver_1"/><text:bookmark-end text:name="resolver"/></text:h>
      <text:p text:style-name="Text_20_body">A DNS Resolver is part of a <text:a xlink:type="simple" xlink:href="https://juci.iopsys.eu/glossary/d/dns_server" text:style-name="Internet_20_link" text:visited-style-name="Visited_20_Internet_20_Link">DNS server</text:a>. It navigates the <text:a xlink:type="simple" xlink:href="https://juci.iopsys.eu/glossary/d/dns" text:style-name="Internet_20_link" text:visited-style-name="Visited_20_Internet_20_Link">DNS</text:a> tree to find any available DNS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lver</dc:title>
  </office:meta>
</office:document-meta>
</file>