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esource_record"/><text:bookmark-start text:name="__RefHeading___resource_record_1"/><text:bookmark-start text:name="resource_record"/>Resource Record<text:bookmark-end text:name="__RefHeading___resource_record_1"/><text:bookmark-end text:name="resource_record"/></text:h>
      <text:p text:style-name="Text_20_body">Resource records are used by <text:a xlink:type="simple" xlink:href="https://juci.iopsys.eu/glossary/d/dns" text:style-name="Internet_20_link" text:visited-style-name="Visited_20_Internet_20_Link">Domain Name Systems</text:a> to identify and manage domain data.</text:p>
      <text:p text:style-name="Text_20_body">Each record has name, number, <text:a xlink:type="simple" xlink:href="https://juci.iopsys.eu/glossary/t/ttl" text:style-name="Internet_20_link" text:visited-style-name="Visited_20_Internet_20_Link">time to live</text:a>, a class, and data specific to its <text:a xlink:type="simple" xlink:href="https://juci.iopsys.eu/glossary/r/record_type" text:style-name="Internet_20_link" text:visited-style-name="Visited_20_Internet_20_Link">type</text:a>.</text:p>
      <text:p text:style-name="Text_20_body">The transmission format for resource record is specified in <text:a xlink:type="simple" xlink:href="https://tools.ietf.org/html/rfc1035" text:style-name="Internet_20_link" text:visited-style-name="Visited_20_Internet_20_Link">RFC 1035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esource_record</dc:title>
  </office:meta>
</office:document-meta>
</file>