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les"/><text:bookmark-start text:name="__RefHeading___user_roles_1"/><text:bookmark-start text:name="user_roles"/>User Roles<text:bookmark-end text:name="__RefHeading___user_roles_1"/><text:bookmark-end text:name="user_roles"/></text:h>
      <text:p text:style-name="Text_20_body">User Roles provide different levels of access to the system. A user may have multiple roles assigned to their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les</dc:title>
  </office:meta>
</office:document-meta>
</file>