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ing"/><text:bookmark-start text:name="__RefHeading___routing_1"/><text:bookmark-start text:name="routing"/>Routing<text:bookmark-end text:name="__RefHeading___routing_1"/><text:bookmark-end text:name="routing"/></text:h>
      <text:p text:style-name="Text_20_body">Routing is the process of selecting paths in a network along which to send network traffic, making routing decisions to ensure that traffic moves from the source to the destination.</text:p>
      <text:p text:style-name="Text_20_body">Dynamic routing is the most common method, where routing protocols are used to manage routing automatically.</text:p>
      <text:p text:style-name="Text_20_body">Static routing means that routes are set up permanently using a <text:a xlink:type="simple" xlink:href="https://juci.iopsys.eu/glossary/r/routing_table" text:style-name="Internet_20_link" text:visited-style-name="Visited_20_Internet_20_Link">routing table</text:a>.</text:p>
      <text:p text:style-name="Text_20_body">Policy based routing entails selecting routes based on the type of traffic being transmitted, tryingt to use more efficient routes for priorit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ing</dc:title>
  </office:meta>
</office:document-meta>
</file>