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vp"/><text:bookmark-start text:name="__RefHeading___rsvp_1"/><text:bookmark-start text:name="rsvp"/>RSVP<text:bookmark-end text:name="__RefHeading___rsvp_1"/><text:bookmark-end text:name="rsvp"/></text:h>
      <text:p text:style-name="Text_20_body">The Resource ReSerVation Protocol - RSVP - is a signalling mechanism used for network management of <text:a xlink:type="simple" xlink:href="https://juci.iopsys.eu/glossary/p/packet" text:style-name="Internet_20_link" text:visited-style-name="Visited_20_Internet_20_Link">packets</text:a>.</text:p>
      <text:p text:style-name="Text_20_body">It uses a method where resources available to handle <text:a xlink:type="simple" xlink:href="https://juci.iopsys.eu/glossary/q/qos" text:style-name="Internet_20_link" text:visited-style-name="Visited_20_Internet_20_Link">Quality Of Service</text:a> traffic is broadcasted throughout the network.</text:p>
      <text:p text:style-name="Text_20_body">Listening devices reply with a RESV (Reserve) message containing a <text:a xlink:type="simple" xlink:href="https://juci.iopsys.eu/glossary/f/flowspec" text:style-name="Internet_20_link" text:visited-style-name="Visited_20_Internet_20_Link">flow specification</text:a> for the traffic.</text:p>
      <text:p text:style-name="Text_20_body">Devices on the route between sender and listener either accept the reservation and handle the flow, or send a reject message.</text:p>
      <text:p text:style-name="Text_20_body">Reservations can end normally or time out as ne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vp</dc:title>
  </office:meta>
</office:document-meta>
</file>