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tp"/><text:bookmark-start text:name="__RefHeading___rtp_1"/><text:bookmark-start text:name="rtp"/>RTP<text:bookmark-end text:name="__RefHeading___rtp_1"/><text:bookmark-end text:name="rtp"/></text:h>
      <text:p text:style-name="Text_20_body">The Real-time Transport Protocol (RTP) is a <text:a xlink:type="simple" xlink:href="https://juci.iopsys.eu/glossary/p/protocol" text:style-name="Internet_20_link" text:visited-style-name="Visited_20_Internet_20_Link">protocol</text:a> for handling transmission of real-time data, typically audio or video over networks services. Control and monitoring features are provided thorugh the <text:a xlink:type="simple" xlink:href="https://juci.iopsys.eu/glossary/r/rtsp" text:style-name="Internet_20_link" text:visited-style-name="Visited_20_Internet_20_Link">Real Time Streaming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tp</dc:title>
  </office:meta>
</office:document-meta>
</file>