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ip_auth"/><text:bookmark-start text:name="__RefHeading___sip_authentication_name_1"/><text:bookmark-start text:name="sip_authentication_name"/>SIP Authentication Name<text:bookmark-end text:name="__RefHeading___sip_authentication_name_1"/><text:bookmark-end text:name="sip_authentication_name"/></text:h>
      <text:p text:style-name="Text_20_body">A SIP Authentication Name is used together with an <text:a xlink:type="simple" xlink:href="https://juci.iopsys.eu/glossary/s/sip_realm" text:style-name="Internet_20_link" text:visited-style-name="Visited_20_Internet_20_Link">SIP Realm</text:a> to provide access to SIP services. The authentication username doesn't have to be the same as the <text:a xlink:type="simple" xlink:href="https://juci.iopsys.eu/glossary/s/sip_user" text:style-name="Internet_20_link" text:visited-style-name="Visited_20_Internet_20_Link">SIP user</text:a>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ip_auth</dc:title>
  </office:meta>
</office:document-meta>
</file>