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s://juci.iopsys.eu/glossary/s/sip" text:style-name="Internet_20_link" text:visited-style-name="Visited_20_Internet_20_Link">SIP</text:a> management for a <text:a xlink:type="simple" xlink:href="https://juci.iopsys.eu/glossary/i/ip" text:style-name="Internet_20_link" text:visited-style-name="Visited_20_Internet_20_Link">IP</text:a>-based <text:a xlink:type="simple" xlink:href="https://juci.iopsys.eu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