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user"/><text:bookmark-start text:name="__RefHeading___sip_user_1"/><text:bookmark-start text:name="sip_user"/>SIP User<text:bookmark-end text:name="__RefHeading___sip_user_1"/><text:bookmark-end text:name="sip_user"/></text:h>
      <text:p text:style-name="Text_20_body">A SIP User is the identifier for a <text:a xlink:type="simple" xlink:href="https://juci.iopsys.eu/glossary/s/sip_account" text:style-name="Internet_20_link" text:visited-style-name="Visited_20_Internet_20_Link">SIP account</text:a>. This may be a phone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user</dc:title>
  </office:meta>
</office:document-meta>
</file>