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ap"/><text:bookmark-start text:name="__RefHeading___snap_1"/><text:bookmark-start text:name="snap"/>SNAP<text:bookmark-end text:name="__RefHeading___snap_1"/><text:bookmark-end text:name="snap"/></text:h>
      <text:p text:style-name="Text_20_body">The Subnetwork Access Protocol (SNAP) is an <text:a xlink:type="simple" xlink:href="https://juci.iopsys.eu/glossary/l/llc" text:style-name="Internet_20_link" text:visited-style-name="Visited_20_Internet_20_Link">LLC</text:a> extension used to distinguish additional higher layer protocols compared to <text:a xlink:type="simple" xlink:href="https://juci.iopsys.eu/glossary/l/lsap" text:style-name="Internet_20_link" text:visited-style-name="Visited_20_Internet_20_Link">LSAP</text:a>.</text:p>
      <text:p text:style-name="Text_20_body">SN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ap</dc:title>
  </office:meta>
</office:document-meta>
</file>