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r"/><text:bookmark-start text:name="__RefHeading___snr_-_signal_to_noise_ratio_1"/><text:bookmark-start text:name="snr_-_signal_to_noise_ratio"/>SNR - Signal to Noise Ratio<text:bookmark-end text:name="__RefHeading___snr_-_signal_to_noise_ratio_1"/><text:bookmark-end text:name="snr_-_signal_to_noise_ratio"/></text:h>
      <text:p text:style-name="Text_20_body">Signal-to-noise ratio (SNR) is defined as the power ratio between a signal and background noise.</text:p>
      <text:p text:style-name="Text_20_body">It is normally measured in decibels (dB)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B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&lt; 6dB </text:p>
          </table:table-cell>
          <table:table-cell office:value-type="string" table:style-name="tablecell">
            <text:p text:style-name="tablealignleft"> Poor. No sync, or intermittent sync problems. </text:p>
          </table:table-cell>
        </table:table-row>
        <table:table-row>
          <table:table-cell office:value-type="string" table:style-name="tablecell">
            <text:p text:style-name="tablealignleft"> 7dB - 10dB </text:p>
          </table:table-cell>
          <table:table-cell office:value-type="string" table:style-name="tablecell">
            <text:p text:style-name="tablealignleft"> Fair. Vulnerable to conditions. </text:p>
          </table:table-cell>
        </table:table-row>
        <table:table-row>
          <table:table-cell office:value-type="string" table:style-name="tablecell">
            <text:p text:style-name="tablealignleft"> 11dB-20dB </text:p>
          </table:table-cell>
          <table:table-cell office:value-type="string" table:style-name="tablecell">
            <text:p text:style-name="tablealignleft"> Good. </text:p>
          </table:table-cell>
        </table:table-row>
        <table:table-row>
          <table:table-cell office:value-type="string" table:style-name="tablecell">
            <text:p text:style-name="tablealignleft"> 20dB-28dB </text:p>
          </table:table-cell>
          <table:table-cell office:value-type="string" table:style-name="tablecell">
            <text:p text:style-name="tablealignleft"> Very good. </text:p>
          </table:table-cell>
        </table:table-row>
        <table:table-row>
          <table:table-cell office:value-type="string" table:style-name="tablecell">
            <text:p text:style-name="tablealignleft"> 29dB &lt; </text:p>
          </table:table-cell>
          <table:table-cell office:value-type="string" table:style-name="tablecell">
            <text:p text:style-name="tablealignleft"> Excellen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r</dc:title>
  </office:meta>
</office:document-meta>
</file>