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pnego"/><text:bookmark-start text:name="__RefHeading___spnegokerberos_1"/><text:bookmark-start text:name="spnegokerberos"/>SPNEGO/Kerberos<text:bookmark-end text:name="__RefHeading___spnegokerberos_1"/><text:bookmark-end text:name="spnegokerberos"/></text:h>
      <text:p text:style-name="Text_20_body">The Simple and Protected GSSAPI Negotiation Mechanism - SPNEGO -  is a <text:a xlink:type="simple" xlink:href="https://juci.iopsys.eu/glossary/g/gssapi" text:style-name="Internet_20_link" text:visited-style-name="Visited_20_Internet_20_Link">GSSAPI</text:a> mechanism you use to secure messages when a client application wants to authenticate to a remote server, but does not know what authentication protocol to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pnego</dc:title>
  </office:meta>
</office:document-meta>
</file>