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rv"/><text:bookmark-start text:name="__RefHeading___srv_1"/><text:bookmark-start text:name="srv"/>SRV<text:bookmark-end text:name="__RefHeading___srv_1"/><text:bookmark-end text:name="srv"/></text:h>
      <text:p text:style-name="Text_20_body">A Service Record (SRV record) is a specification of data in the <text:a xlink:type="simple" xlink:href="https://juci.iopsys.eu/glossary/d/dns" text:style-name="Internet_20_link" text:visited-style-name="Visited_20_Internet_20_Link">Domain Name System</text:a> containing information about <text:a xlink:type="simple" xlink:href="https://juci.iopsys.eu/glossary/i/ip" text:style-name="Internet_20_link" text:visited-style-name="Visited_20_Internet_20_Link">IP</text:a> and <text:a xlink:type="simple" xlink:href="https://juci.iopsys.eu/glossary/p/port" text:style-name="Internet_20_link" text:visited-style-name="Visited_20_Internet_20_Link">port</text:a> for a specific service.</text:p>
      <text:p text:style-name="Text_20_body">It is used by domain servers to keep track of their own changes without having to contact a central DNS server.</text:p>
      <text:p text:style-name="Text_20_body">An SRV record has the form:</text:p>
      <text:p text:style-name="Text_20_body"><text:span text:style-name="Source_20_Text">_Service._Proto.Name TTL Class SRV Priority Weight Port Target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ervice </text:p>
          </table:table-cell>
          <table:table-cell office:value-type="string" table:style-name="tablecell">
            <text:p text:style-name="tablealignleft"> Identifier for the service. </text:p>
          </table:table-cell>
        </table:table-row>
        <table:table-row>
          <table:table-cell office:value-type="string" table:style-name="tablecell">
            <text:p text:style-name="tablealignleft"> Proto </text:p>
          </table:table-cell>
          <table:table-cell office:value-type="string" table:style-name="tablecell">
            <text:p text:style-name="tablealignleft"> The service protocol.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Domain name where the record is valid. </text:p>
          </table:table-cell>
        </table:table-row>
        <table:table-row>
          <table:table-cell office:value-type="string" table:style-name="tablecell">
            <text:p text:style-name="tablealignleft"> TTL </text:p>
          </table:table-cell>
          <table:table-cell office:value-type="string" table:style-name="tablecell">
            <text:p text:style-name="tablealignleft"> DNS <text:a xlink:type="simple" xlink:href="https://juci.iopsys.eu/glossary/t/ttl" text:style-name="Internet_20_link" text:visited-style-name="Visited_20_Internet_20_Link">time to live</text:a>. </text:p>
          </table:table-cell>
        </table:table-row>
        <table:table-row>
          <table:table-cell office:value-type="string" table:style-name="tablecell">
            <text:p text:style-name="tablealignleft"> Class </text:p>
          </table:table-cell>
          <table:table-cell office:value-type="string" table:style-name="tablecell">
            <text:p text:style-name="tablealignleft"> DNS class (IN for Internet). </text:p>
          </table:table-cell>
        </table:table-row>
        <table:table-row>
          <table:table-cell office:value-type="string" table:style-name="tablecell">
            <text:p text:style-name="tablealignleft"> Priority </text:p>
          </table:table-cell>
          <table:table-cell office:value-type="string" table:style-name="tablecell">
            <text:p text:style-name="tablealignleft"> Target host priority, lower value means more preferred. </text:p>
          </table:table-cell>
        </table:table-row>
        <table:table-row>
          <table:table-cell office:value-type="string" table:style-name="tablecell">
            <text:p text:style-name="tablealignleft"> Weight </text:p>
          </table:table-cell>
          <table:table-cell office:value-type="string" table:style-name="tablecell">
            <text:p text:style-name="tablealignleft"> A relative weight for records with the same priority. </text:p>
          </table:table-cell>
        </table:table-row>
        <table:table-row>
          <table:table-cell office:value-type="string" table:style-name="tablecell">
            <text:p text:style-name="tablealignleft"> Port </text:p>
          </table:table-cell>
          <table:table-cell office:value-type="string" table:style-name="tablecell">
            <text:p text:style-name="tablealignleft"> Port for the service. </text:p>
          </table:table-cell>
        </table:table-row>
        <table:table-row>
          <table:table-cell office:value-type="string" table:style-name="tablecell">
            <text:p text:style-name="tablealignleft"> Target </text:p>
          </table:table-cell>
          <table:table-cell office:value-type="string" table:style-name="tablecell">
            <text:p text:style-name="tablealignleft"> <text:a xlink:type="simple" xlink:href="https://juci.iopsys.eu/glossary/h/hostname" text:style-name="Internet_20_link" text:visited-style-name="Visited_20_Internet_20_Link">Hostname</text:a> for the service provider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rv</dc:title>
  </office:meta>
</office:document-meta>
</file>