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id"/><text:bookmark-start text:name="__RefHeading___ssid_1"/><text:bookmark-start text:name="ssid"/>SSID<text:bookmark-end text:name="__RefHeading___ssid_1"/><text:bookmark-end text:name="ssid"/></text:h>
      <text:p text:style-name="Text_20_body">SSID – Service Set IDentifier, also knowns as network name, identifies a wireless network <text:a xlink:type="simple" xlink:href="https://juci.iopsys.eu/glossary/w/wifi_interface" text:style-name="Internet_20_link" text:visited-style-name="Visited_20_Internet_20_Link">interf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id</dc:title>
  </office:meta>
</office:document-meta>
</file>