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ored_procedure"/><text:bookmark-start text:name="__RefHeading___stored_procedure_1"/><text:bookmark-start text:name="stored_procedure"/>Stored Procedure<text:bookmark-end text:name="__RefHeading___stored_procedure_1"/><text:bookmark-end text:name="stored_procedure"/></text:h>
      <text:p text:style-name="Text_20_body">A stored procedure is a subroutine available to applications that access a relational database system. A stored procedure is stored in the database data diction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ored_procedure</dc:title>
  </office:meta>
</office:document-meta>
</file>