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:tcp"/><text:bookmark-start text:name="__RefHeading___tcp_1"/><text:bookmark-start text:name="tcp"/>TCP<text:bookmark-end text:name="__RefHeading___tcp_1"/><text:bookmark-end text:name="tcp"/></text:h>
      <text:p text:style-name="Text_20_body">The Transmission Control Protocol (TCP) is a protocol to provide reliable data streams over an <text:a xlink:type="simple" xlink:href="https://juci.iopsys.eu/glossary/i/ip" text:style-name="Internet_20_link" text:visited-style-name="Visited_20_Internet_20_Link">IP</text:a> netwo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:tcp</dc:title>
  </office:meta>
</office:document-meta>
</file>