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kip"/><text:bookmark-start text:name="__RefHeading___tkip_1"/><text:bookmark-start text:name="tkip"/>TKIP<text:bookmark-end text:name="__RefHeading___tkip_1"/><text:bookmark-end text:name="tkip"/></text:h>
      <text:p text:style-name="Text_20_body">TKIP (Temporal Key Integrity Protocol) is a RC4 stream cipher is used with a 128-bit per-packet key, meaning that it dynamically generates a new key for each pack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kip</dc:title>
  </office:meta>
</office:document-meta>
</file>