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aceroute"/><text:bookmark-start text:name="__RefHeading___traceroute_1"/><text:bookmark-start text:name="traceroute"/>Traceroute<text:bookmark-end text:name="__RefHeading___traceroute_1"/><text:bookmark-end text:name="traceroute"/></text:h>
      <text:p text:style-name="Text_20_body">Traceroute is a network diagnostic tool to discover the <text:a xlink:type="simple" xlink:href="https://juci.iopsys.eu/glossary/r/route" text:style-name="Internet_20_link" text:visited-style-name="Visited_20_Internet_20_Link">route</text:a> and data delivery time over an Internet Protocol network.</text:p>
      <text:p text:style-name="Text_20_body">See also <text:a xlink:type="simple" xlink:href="https://juci.iopsys.eu/glossary/p/ping" text:style-name="Internet_20_link" text:visited-style-name="Visited_20_Internet_20_Link">P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aceroute</dc:title>
  </office:meta>
</office:document-meta>
</file>