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nicast"/><text:bookmark-start text:name="__RefHeading___unicast_1"/><text:bookmark-start text:name="unicast"/>Unicast<text:bookmark-end text:name="__RefHeading___unicast_1"/><text:bookmark-end text:name="unicast"/></text:h>
      <text:p text:style-name="Text_20_body">Unicast is communication where information is addressed to a single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nicast</dc:title>
  </office:meta>
</office:document-meta>
</file>