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uid"/><text:bookmark-start text:name="__RefHeading___uuid_1"/><text:bookmark-start text:name="uuid"/>UUID<text:bookmark-end text:name="__RefHeading___uuid_1"/><text:bookmark-end text:name="uuid"/></text:h>
      <text:p text:style-name="Text_20_body">A Universally Unique Identifier (UUID) is an 128-bit identifier used to uniquely identify objects.</text:p>
      <text:p text:style-name="Text_20_body">Example: <text:span text:style-name="Source_20_Text">65613210-44d4-11e6-beb8-9e71128cae7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uid</dc:title>
  </office:meta>
</office:document-meta>
</file>