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aterfall"/><text:bookmark-start text:name="__RefHeading___waterfall_diagram_1"/><text:bookmark-start text:name="waterfall_diagram"/>Waterfall Diagram<text:bookmark-end text:name="__RefHeading___waterfall_diagram_1"/><text:bookmark-end text:name="waterfall_diagram"/></text:h>
      <text:p text:style-name="Text_20_body">A browser waterfall diagram shows the series of actions performed by the client and server when a specific URL is accessed. </text:p>
      <text:p text:style-name="Text_20_body">The information is shown as a cascading list of items showing how the browser loads and renders the URL. Every row in the diagram represents a single request made by the client. The timing of the events relating to the request is indicated by the length of the bars on the r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aterfall</dc:title>
  </office:meta>
</office:document-meta>
</file>