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s://juci.iopsys.eu/glossary/d/duplex" text:style-name="Internet_20_link" text:visited-style-name="Visited_20_Internet_20_Link">full-duplex</text:a> communication channels over a single <text:a xlink:type="simple" xlink:href="https://juci.iopsys.eu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s://juci.iopsys.eu/glossary/t/tcp" text:style-name="Internet_20_link" text:visited-style-name="Visited_20_Internet_20_Link">TCP</text:a> to communicate over <text:a xlink:type="simple" xlink:href="https://juci.iopsys.eu/glossary/p/port" text:style-name="Internet_20_link" text:visited-style-name="Visited_20_Internet_20_Link">ports</text:a> 80 for <text:a xlink:type="simple" xlink:href="https://juci.iopsys.eu/glossary/h/http" text:style-name="Internet_20_link" text:visited-style-name="Visited_20_Internet_20_Link">HTTP</text:a>  and 443 for <text:a xlink:type="simple" xlink:href="https://juci.iopsys.eu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