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mm_ack"/><text:bookmark-start text:name="__RefHeading___wmm_acknowledgement_1"/><text:bookmark-start text:name="wmm_acknowledgement"/>WMM Acknowledgement<text:bookmark-end text:name="__RefHeading___wmm_acknowledgement_1"/><text:bookmark-end text:name="wmm_acknowledgement"/></text:h>
      <text:p text:style-name="Text_20_body">WMM (<text:a xlink:type="simple" xlink:href="https://juci.iopsys.eu/glossary/w/wifi" text:style-name="Internet_20_link" text:visited-style-name="Visited_20_Internet_20_Link">WiFi</text:a> Multimedia) Acknowledgement is a verification signal sent from the client to the device to indicate that no error has been detected for the data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mm_ack</dc:title>
  </office:meta>
</office:document-meta>
</file>