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s://juci.iopsys.eu/glossary/s/soap" text:style-name="Internet_20_link" text:visited-style-name="Visited_20_Internet_20_Link">SOAP</text:a> extension protocol for adding security to web services by adding security tokens, for example <text:a xlink:type="simple" xlink:href="https://juci.iopsys.eu/glossary/x/x509" text:style-name="Internet_20_link" text:visited-style-name="Visited_20_Internet_20_Link">SAML</text:a>), <text:a xlink:type="simple" xlink:href="https://juci.iopsys.eu/glossary/k/kerberos" text:style-name="Internet_20_link" text:visited-style-name="Visited_20_Internet_20_Link">Kerberos</text:a>, and <text:a xlink:type="simple" xlink:href="https://juci.iopsys.eu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