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s://juci.iopsys.eu/glossary/h/http_header" text:style-name="Internet_20_link" text:visited-style-name="Visited_20_Internet_20_Link">HTTP header</text:a> used to for identifying the originating <text:a xlink:type="simple" xlink:href="https://juci.iopsys.eu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