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ml"/><text:bookmark-start text:name="__RefHeading___xml_1"/><text:bookmark-start text:name="xml"/>XML<text:bookmark-end text:name="__RefHeading___xml_1"/><text:bookmark-end text:name="xml"/></text:h>
      <text:p text:style-name="Text_20_body">Extensible Markup Language - XML - is a markup language standard for documents that aims to be readable for both humans and machines, while separating the <text:span text:style-name="Emphasis">markup</text:span> form the <text:span text:style-name="Emphasis">content</text:span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Text_20_body">XML content consists of “start”, “end” and “empty” <text:span text:style-name="Strong_20_Emphasis">Tags</text:span> (E.g.: <text:span text:style-name="Source_20_Text">&lt;section&gt;</text:span> / <text:span text:style-name="Source_20_Text">&lt;section&gt;</text:span> / <text:span text:style-name="Source_20_Text">&lt;line-break /&gt;</text:span>), which make up <text:span text:style-name="Emphasis">elements</text:span> containing data (E.g.: <text:span text:style-name="Source_20_Text">&lt;greeting&gt;Hello, world!&lt;/greeting&gt;</text:span> / <text:span text:style-name="Source_20_Text">&lt;line-break /&gt;</text:span>). </text:p>
      <text:p text:style-name="Text_20_body">Elements can contain other elements (child elements) and form a tree: (E.g.: <text:span text:style-name="Source_20_Text">&lt;name&gt;&lt;first&gt;Firstname&lt;/first&gt;&lt;last&gt;Lastname&lt;/last&gt;&lt;/name&gt;</text:span> / <text:span text:style-name="Source_20_Text">&lt;line-break /&gt;</text:span>). </text:p>
      <text:p text:style-name="Text_20_body">Start and empty tags can contain any number of unique <text:span text:style-name="Emphasis">Attributes</text:span> consisting of name-value pairs  (E.g.: <text:span text:style-name="Source_20_Text">&lt;img src="logo.png" alt="Logo" /&gt;</text:span>).</text:p>
      <text:p text:style-name="Text_20_body">Optionally, XML files can start with an <text:span text:style-name="Emphasis">XML declaration</text:span> (E.g.: <text:span text:style-name="Source_20_Text">&lt;?xml version="1.0" encoding="UTF-8"?&gt;</text:span>) identifying aspects of the XML content. </text:p>
      <text:h text:style-name="Heading_20_2" text:outline-level="2"><text:bookmark-start text:name="__RefHeading___example_3"/><text:bookmark-start text:name="example"/>Example:<text:bookmark-end text:name="__RefHeading___example_3"/><text:bookmark-end text:name="examp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Config<text:span text:style-name="highlight_re2">&gt;</text:span></text:span></text:span><text:line-break/><text:s text:c="2"/><text:span text:style-name="highlight_sc3"><text:span text:style-name="highlight_re1">&lt;Version<text:span text:style-name="highlight_re2">&gt;</text:span></text:span></text:span>V5.5-F<text:span text:style-name="highlight_sc3"><text:span text:style-name="highlight_re1">&lt;/Version<text:span text:style-name="highlight_re2">&gt;</text:span></text:span></text:span><text:line-break/><text:s text:c="2"/><text:span text:style-name="highlight_sc3"><text:span text:style-name="highlight_re1">&lt;configurationEnabled<text:span text:style-name="highlight_re2">&gt;</text:span></text:span></text:span>false<text:span text:style-name="highlight_sc3"><text:span text:style-name="highlight_re1">&lt;/configurationEnabled<text:span text:style-name="highlight_re2">&gt;</text:span></text:span></text:span><text:line-break/><text:s text:c="2"/><text:span text:style-name="highlight_sc3"><text:span text:style-name="highlight_re1">&lt;pmaHost<text:span text:style-name="highlight_re2">&gt;</text:span></text:span><text:span text:style-name="highlight_re1">&lt;/pmaHost<text:span text:style-name="highlight_re2">&gt;</text:span></text:span></text:span><text:line-break/><text:s text:c="2"/><text:span text:style-name="highlight_sc3"><text:span text:style-name="highlight_re1">&lt;pmaPort<text:span text:style-name="highlight_re2">&gt;</text:span></text:span></text:span>26401<text:span text:style-name="highlight_sc3"><text:span text:style-name="highlight_re1">&lt;/pmaPort<text:span text:style-name="highlight_re2">&gt;</text:span></text:span></text:span><text:line-break/><text:s text:c="2"/><text:span text:style-name="highlight_sc3"><text:span text:style-name="highlight_re1">&lt;pmaNetworkProtocol<text:span text:style-name="highlight_re2">&gt;</text:span></text:span></text:span>2<text:span text:style-name="highlight_sc3"><text:span text:style-name="highlight_re1">&lt;/pmaNetworkProtocol<text:span text:style-name="highlight_re2">&gt;</text:span></text:span></text:span><text:line-break/><text:s text:c="2"/><text:span text:style-name="highlight_sc3"><text:span text:style-name="highlight_re1">&lt;pmaRequestTimeoutSeconds<text:span text:style-name="highlight_re2">&gt;</text:span></text:span></text:span>60<text:span text:style-name="highlight_sc3"><text:span text:style-name="highlight_re1">&lt;/pmaRequestTimeoutSeconds<text:span text:style-name="highlight_re2">&gt;</text:span></text:span></text:span><text:line-break/><text:s text:c="2"/><text:span text:style-name="highlight_sc3"><text:span text:style-name="highlight_re1">&lt;useHttpProxy<text:span text:style-name="highlight_re2">&gt;</text:span></text:span></text:span>false<text:span text:style-name="highlight_sc3"><text:span text:style-name="highlight_re1">&lt;/useHttpProxy<text:span text:style-name="highlight_re2">&gt;</text:span></text:span></text:span><text:line-break/><text:s text:c="2"/><text:span text:style-name="highlight_sc3"><text:span text:style-name="highlight_re1">&lt;httpProxyHost<text:span text:style-name="highlight_re2">&gt;</text:span></text:span><text:span text:style-name="highlight_re1">&lt;/httpProxyHost<text:span text:style-name="highlight_re2">&gt;</text:span></text:span></text:span><text:line-break/><text:s text:c="2"/><text:span text:style-name="highlight_sc3"><text:span text:style-name="highlight_re1">&lt;httpProxyPort<text:span text:style-name="highlight_re2">&gt;</text:span></text:span></text:span>0<text:span text:style-name="highlight_sc3"><text:span text:style-name="highlight_re1">&lt;/httpProxyPort<text:span text:style-name="highlight_re2">&gt;</text:span></text:span></text:span><text:line-break/><text:s text:c="2"/><text:span text:style-name="highlight_sc3"><text:span text:style-name="highlight_re1">&lt;httpProxyAuthUsername<text:span text:style-name="highlight_re2">&gt;</text:span></text:span><text:span text:style-name="highlight_re1">&lt;/httpProxyAuthUsername<text:span text:style-name="highlight_re2">&gt;</text:span></text:span></text:span><text:line-break/><text:s text:c="2"/><text:span text:style-name="highlight_sc3"><text:span text:style-name="highlight_re1">&lt;httpProxyAuthPassword<text:span text:style-name="highlight_re2">&gt;</text:span></text:span><text:span text:style-name="highlight_re1">&lt;/httpProxyAuthPassword<text:span text:style-name="highlight_re2">&gt;</text:span></text:span></text:span><text:line-break/><text:span text:style-name="highlight_sc3"><text:span text:style-name="highlight_re1">&lt;/Config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ml</dc:title>
  </office:meta>
</office:document-meta>
</file>