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auth_grant"/><text:bookmark-start text:name="__RefHeading___resource_owner_1"/><text:bookmark-start text:name="resource_owner"/>Resource Owner<text:bookmark-end text:name="__RefHeading___resource_owner_1"/><text:bookmark-end text:name="resource_owner"/></text:h>
      <text:p text:style-name="Text_20_body">The Resource Owner is an <text:a xlink:type="simple" xlink:href="https://juci.iopsys.eu/glossary/o/oauth" text:style-name="Internet_20_link" text:visited-style-name="Visited_20_Internet_20_Link">OAuth</text:a> entity capable of granting access to a resource. When the resource owner is a person, it is referred to as an end-user. The resource owner is always a user account.
Client	An application making resource requests on behalf of the user (also called the resource owner) with the user's authorization.</text:p>
      <text:h text:style-name="Heading_20_1" text:outline-level="1"><text:bookmark-start text:name="__RefHeading___resource_server_2"/><text:bookmark-start text:name="resource_server"/>Resource Server<text:bookmark-end text:name="__RefHeading___resource_server_2"/><text:bookmark-end text:name="resource_server"/></text:h>
      <text:p text:style-name="Text_20_body">Resource Server is an <text:a xlink:type="simple" xlink:href="https://juci.iopsys.eu/glossary/o/oauth" text:style-name="Internet_20_link" text:visited-style-name="Visited_20_Internet_20_Link">OAuth</text:a> term referring to the server hosting resources.</text:p>
      <text:h text:style-name="Heading_20_1" text:outline-level="1"><text:bookmark-start text:name="__RefHeading___authorization_server_3"/><text:bookmark-start text:name="authorization_server"/>Authorization Server<text:bookmark-end text:name="__RefHeading___authorization_server_3"/><text:bookmark-end text:name="authorization_server"/></text:h>
      <text:p text:style-name="Text_20_body">The Authorization Server is an <text:a xlink:type="simple" xlink:href="https://juci.iopsys.eu/glossary/o/oauth" text:style-name="Internet_20_link" text:visited-style-name="Visited_20_Internet_20_Link">OAuth</text:a> term referring to the server handling <text:a xlink:type="simple" xlink:href="https://juci.iopsys.eu/glossary/a/authorization" text:style-name="Internet_20_link" text:visited-style-name="Visited_20_Internet_20_Link">authentication</text:a> and <text:a xlink:type="simple" xlink:href="https://juci.iopsys.eu/glossary/a/authorization" text:style-name="Internet_20_link" text:visited-style-name="Visited_20_Internet_20_Link">authorization</text:a> an providing the client with <text:a xlink:type="simple" xlink:href="https://juci.iopsys.eu/glossary/a/access_token" text:style-name="Internet_20_link" text:visited-style-name="Visited_20_Internet_20_Link">access tokens</text:a> for access to resources.</text:p>
      <text:h text:style-name="Heading_20_1" text:outline-level="1"><text:bookmark-start text:name="__RefHeading___authorization_request_4"/><text:bookmark-start text:name="authorization_request"/>Authorization Request<text:bookmark-end text:name="__RefHeading___authorization_request_4"/><text:bookmark-end text:name="authorization_request"/></text:h>
      <text:p text:style-name="Text_20_body">An Authorization Request is an <text:a xlink:type="simple" xlink:href="https://juci.iopsys.eu/glossary/o/oauth" text:style-name="Internet_20_link" text:visited-style-name="Visited_20_Internet_20_Link">OAuth</text:a> request from a client to access a resource. It consists of an <text:a xlink:type="simple" xlink:href="https://juci.iopsys.eu/glossary/h/http_method" text:style-name="Internet_20_link" text:visited-style-name="Visited_20_Internet_20_Link">HTTP POST</text:a> message identifying the client and providing credentials for <text:a xlink:type="simple" xlink:href="https://juci.iopsys.eu/glossary/a/authorization" text:style-name="Internet_20_link" text:visited-style-name="Visited_20_Internet_20_Link">authorization</text:a>.</text:p>
      <text:h text:style-name="Heading_20_1" text:outline-level="1"><text:bookmark-start text:name="__RefHeading___authorization_grant_5"/><text:bookmark-start text:name="authorization_grant"/>Authorization Grant<text:bookmark-end text:name="__RefHeading___authorization_grant_5"/><text:bookmark-end text:name="authorization_grant"/></text:h>
      <text:p text:style-name="Text_20_body">The Authorization Grant is an <text:a xlink:type="simple" xlink:href="https://juci.iopsys.eu/glossary/o/oauth" text:style-name="Internet_20_link" text:visited-style-name="Visited_20_Internet_20_Link">OAuth</text:a> credential representing the resource owner's <text:a xlink:type="simple" xlink:href="https://juci.iopsys.eu/glossary/a/authorization" text:style-name="Internet_20_link" text:visited-style-name="Visited_20_Internet_20_Link">authorization</text:a> to access a resource. It consists of either user login credentials or a <text:a xlink:type="simple" xlink:href="https://juci.iopsys.eu/glossary/r/refresh_token" text:style-name="Internet_20_link" text:visited-style-name="Visited_20_Internet_20_Link">refresh token</text:a>.</text:p>
      <text:h text:style-name="Heading_20_1" text:outline-level="1"><text:bookmark-start text:name="__RefHeading___access_token_6"/><text:bookmark-start text:name="access_token"/>Access Token<text:bookmark-end text:name="__RefHeading___access_token_6"/><text:bookmark-end text:name="access_token"/></text:h>
      <text:p text:style-name="Text_20_body">An Access Token is a secure string used in <text:a xlink:type="simple" xlink:href="https://juci.iopsys.eu/glossary/o/oauth" text:style-name="Internet_20_link" text:visited-style-name="Visited_20_Internet_20_Link">OAuth</text:a> to provide a client with access to resources. The access token is issued to to clients that have a valid <text:a xlink:type="simple" xlink:href="https://juci.iopsys.eu/glossary/a/auth_grant" text:style-name="Internet_20_link" text:visited-style-name="Visited_20_Internet_20_Link">authorization grant</text:a>.</text:p>
      <text:h text:style-name="Heading_20_1" text:outline-level="1"><text:bookmark-start text:name="__RefHeading___refresh_token_7"/><text:bookmark-start text:name="refresh_token"/>Refresh Token<text:bookmark-end text:name="__RefHeading___refresh_token_7"/><text:bookmark-end text:name="refresh_token"/></text:h>
      <text:p text:style-name="Text_20_body">The Refresh Token is an <text:a xlink:type="simple" xlink:href="https://juci.iopsys.eu/glossary/o/oauth" text:style-name="Internet_20_link" text:visited-style-name="Visited_20_Internet_20_Link">OAuth</text:a> method to provide clients with a new <text:a xlink:type="simple" xlink:href="https://juci.iopsys.eu/glossary/a/access_token" text:style-name="Internet_20_link" text:visited-style-name="Visited_20_Internet_20_Link">access token</text:a> without repeated <text:a xlink:type="simple" xlink:href="https://juci.iopsys.eu/glossary/a/authorization" text:style-name="Internet_20_link" text:visited-style-name="Visited_20_Internet_20_Link">authorization</text:a>. Typically, the refresh token is issued to the client when it first acquires an access token, and has much longer lifespan than the access t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auth_grant</dc:title>
  </office:meta>
</office:document-meta>
</file>