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zone_file"/><text:bookmark-start text:name="__RefHeading___zone_file_1"/><text:bookmark-start text:name="zone_file"/>Zone File<text:bookmark-end text:name="__RefHeading___zone_file_1"/><text:bookmark-end text:name="zone_file"/></text:h>
      <text:p text:style-name="Text_20_body">A zone file is a text file that describes a <text:a xlink:type="simple" xlink:href="https://juci.iopsys.eu/glossary/d/dns" text:style-name="Internet_20_link" text:visited-style-name="Visited_20_Internet_20_Link">DNS</text:a> zone - a subset of the hierarchical domain name structure of the DNS.</text:p>
      <text:p text:style-name="Text_20_body">The zone file contains <text:a xlink:type="simple" xlink:href="https://juci.iopsys.eu/glossary/r/resource_record" text:style-name="Internet_20_link" text:visited-style-name="Visited_20_Internet_20_Link">Resource Records</text:a> describing domain names, IP addresses and other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zone_file</dc:title>
  </office:meta>
</office:document-meta>
</file>